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Βασικό" style:master-page-name="MP0" style:family="paragraph">
      <style:paragraph-properties fo:break-before="page"/>
      <style:text-properties fo:font-weight="bold" style:font-weight-asian="bold"/>
    </style:style>
    <style:style style:name="T2" style:parent-style-name="Προεπιλεγμένηγραμματοσειρά" style:family="text">
      <style:text-properties fo:language="en" fo:country="US"/>
    </style:style>
  </office:automatic-styles>
  <office:body>
    <office:text text:use-soft-page-breaks="true">
      <text:p text:style-name="P1">Με αφορμή το κάλεσμα για<text:s/>συμμέτοχη στην εκδήλωση-συζήτηση στο ΒΟΞ με θέμα ποια είναι η σχέση των εγχειρημάτων αυτών με τον κλασικό γραφειοκρατικό συνδικαλισμό και συγχρόνως κάλεσμα για παρουσίαση του εγχειρήματος,<text:s/>στις τελευταίες συνελεύσεις συζητήσαμε για την σχέση του εγχειρήματος με τον σύλλογο και τον συνδικαλισμό, γενικότερα, όπως<text:s/>δομείται στις μέρες μας στην τριτοβάθμια εκπαίδευση <text:s/>και καταλήξαμε, συνδιαμορφώνοντας, στο παρακάτω κείμενο, πού θεωρούμε ότι εκφράζει τις κοινές μας θέσεις στα προαναφερθέντα ζητήματα.<text:s/>Η εκδήλωση θα πραγματοποιηθεί αύριο στις 7.00μμ στον Κατειλλημένο Κοινωνικό Χώρο Βοξ στην πλατεία Εξαρχείων.</text:p>
      <text:p text:style-name="Βασικό">Δεν ήταν τυχαία η δημιουργία του Γιαπιού την συγκεκριμένη χρονική περίοδο στην συγκεκριμένη πολιτική και οικονομική κατάσταση. Το επιβεβαιώνει άλλωστε και η ταυτόχρονη δημιουργία των αντίστοιχων αυτοδιαχειριζόμενων εγχειρημάτων και σε άλλες σχολές. Δοσμένων των κοινωνικών και υλικών αναγκών, το φθινόπωρο του 2012, καθώς και<text:s/>της εγκατάλειψης του χώρου από τον ιδιώτη που μέχρι τότε τον εκμεταλλευόταν, μια πρωτοβουλία φοιτητών, αφού οργανώθηκαν προηγουμένως μέσω συνελεύσεων προχώρησαν στην κατάληψη του χώρου. Ο χώρος διαμορφώθηκε κατάλληλα , προκειμένου να ξεκινήσει η λειτουργία του ως κυλικείο και στέκι.</text:p>
      <text:p text:style-name="Βασικό">Σαν συμμετέχοντες σε αυτήν την προσπάθεια, θέλουμε να συγκεκριμενοποιήσουμε τα κίνητρα που μας οδήγησαν στην υλοποίηση αυτού του εγχειρήματος και τον ρόλο που θεωρούμε ότι έρχεται να παίξει στην σχολή μας. Αναγνωρίζουμε ότι το<text:s/>Γιαπί αποτελεί μέρος ενός ευρύτερου πολιτικού και πολιτισμικού αντιπροτάγματος. Αρχικά, καταργεί <text:s/>τις σχέσεις εκμετάλλευσης και τις λογικές του κέρδους. Συγχρόνως, ως κοινωνικός χώρος, <text:s/>αποτελεί συλλογική διέξοδο από το καταπιεστικό, ψυχαναγκαστικό και κανιβαλλιστικό περιβάλλον της σχολής, και της σημερινής κοινωνικής πραγματικότητας, γενικότερα. <text:s/>Σπάει τις λογικές ανάθεσης και τον ατομικό δρόμο, προτάσσοντας την συλλογικότητα .Τέλος, στηρίζει υλικά τους φοιτητές για την κάλυψη των αναγκών τους ως κυλικείο<text:s/>και<text:s/>προσπαθεί<text:s/>να σταθεί αλληλέγγυο και σε<text:s/>άλλα<text:s/>καταπιεζόμενα<text:s/><text:s/>κομμάτια της κοινωνίας (ΒΙΟΜΕ, διοικητικοί υπάλληλοι) , ενισχύοντας τα οικονομικά.</text:p>
      <text:p text:style-name="Βασικό">Τα χαρακτηριστικά αυτά επιβεβαιώνονται από την ίδια την λειτουργία και τον τρόπο λήψης των αποφάσεων. <text:s/>Για όλα τα ζητήματα, από το πιο μικρό μέχρι το πιο μεγάλο, αποφασίζουμε μέσω ανοιχτής, τακτικής συνέλευσης. Για <text:s/>την οργάνωση και την υλοποίηση των αποφάσεων, θα θέλαμε στο μέτρο του δυνατού, οι εργασίες που απαιτούνται να<text:s/>ανατίθενται<text:s/>κάθε φορά σε διαφορετικά άτομα. Ωστόσο μέχρι τώρα, δεν έχουμε καταφέρει το επιθυμητό αποτέλεσμα.<text:s/></text:p>
      <text:p text:style-name="Βασικό">Όσον αφορά την σχέση του κυλικείου με τον σύλλογο και τις διαδικασίες του, το<text:s/>Γιαπί<text:s/>λειτουργεί πρωτοβουλιακά και ανεξάρτητα ως προς αυτόν. Η συνέλευση του δεν<text:s/>αντικαθιστά<text:s/>την Γ.Σ., αντίθετα την συμπληρώνει. Για να αποσαφηνίσουμε την σχέση αυτή αναφέρουμε παρακάτω δύο παραδείγματα, που αντλούμε από την καθημερινότητα του χώρου. Πέρσι τον χειμώνα προσπαθήσαμε να εκφράσουμε την αλληλεγγύη μας προς τους<text:s/>κατειλημμένους<text:s text:c="2"/>χώρους, που δέχονταν την κρατική καταστολή εκείνη την περίοδο<text:s/>με κείμενο και να γνωστοποιήσουμε το γεγονός στον κόσμο της σχολής, την ώρα που ο <text:s/>Φ.Σ. ήταν ανενεργός και δεν είχε πολιτικό λόγο. Επίσης, στα πλαίσια τις συνέλευσης του Γιαπιού αποφασίζονται και οργανώνονται πρωτοβουλιακές δράσεις και εκδηλώσεις, όπως<text:s/><text:soft-page-break/>προβολές ταινιών,<text:s/><text:span text:style-name="T2">party</text:span><text:s/>και γλέντια οικονομικής ενίσχυσης προς αγωνιζόμενους χώρους και ομάδες, συμμετοχή σε<text:s/>πολιτικές<text:s/>συζητήσεις, και άλλες κινήσεις, που δεν πραγματοποιούνται από τους Φ.Σ.</text:p>
      <text:p text:style-name="Βασικό">Και τελικά, ποιά είναι η σχέση των αυτοδιαχειριζόμενων κυλικείων ως<text:s/>χώρων με τον κλασικό (γραφειοκρατικό) φοιτητικό συνδικαλισμό;</text:p>
      <text:p text:style-name="Βασικό">Ανεξάρτητα με το τι θεωρεί ο καθένας γραφειοκρατικό <text:s/>συνδικαλισμό, όλοι εντοπίζουμε τις <text:s/>παρακάτω ως <text:s/>τις βασικές εκφάνσεις της γραφειοκρατίας στον φοιτητικό συνδικαλισμό: ανάθεση, πελατειακές σχέσεις, ατομικός δρόμος, απαξίωση των συλλογικών διαδικασιών.Αντιλαμβανόμενα τις παρακάτω προβληματικές, τα αυτοδιαχειριζόμενα κυλικεία, ως χώροι κοινωνικοποίησης, εισάγοντας την έννοια της συλλογικότητας, καλλιεργούν στα άτομα σχέσεις αλληλεγγύης, εμπιστοσύνης και συντροφικότητας, τα ωθούν στο να αναλάβουν πρωτοβουλίες και να ενεργοποιηθούν κοινωνικά και πολιτικά, καταργώντας έτσι τις λογικές<text:s/>ανάθεσης.Παρόλο που ο καθένας που συμμετέχει στο Γιαπί έχει διαφορετικές πολιτικές αφετηρίες στο χώρο του αυτοδιαχειριζόμενου κυλικείου καταφέρνουμε κάτω από την ίδια στέγη να έχουμε κοινούς στόχους και κοινή δράση.Έτσι, μέσα από την ενασχόληση τους με τέτοια εγχειρήματα, τα άτομα θα μπορούν (νομίζω ότι ακούγεται πιο καλά να πούμε: καλλιεργούνται ώστε ) <text:s/>να συμμετάσχουν με πιο υγιή τρόπο στις συλλογικές διαδικασίες των Φ.Σ., (το υγιής τρόπος μήπως είναι λίγο αυθαίρετο και υποκειμενικό,<text:s/>και κάπως γενικά ορισμένο ) να διαπαιδαγωγήσουν και να διαπαιδαγωγηθούν και τελικά τα αυτοδιαχειριζόμενα κυλικεία, αποτελώντας σημείο αναφοράς να γίνουν μέσο για την διάδοση των ιδεών της αυτοδιαχείρισης και της αυτοοργάνωσης.<text:s/></text:p>
      <text:p text:style-name="Βασικό">Τέλος, ως αυτοδιαχειριζόμενο κυλικείο πολιτικών μηχανικών επιδιώκουμε την καλύτερη διασύνδεση των ανάλογων εγχειρημάτων, με συχνότερη επικοινωνία και τακτικότερες κοινές συζητήσεις συνελεύσεις και δράσει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Κεφαλίδα" style:display-name="Κεφαλίδα"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ΚεφαλίδαChar" style:display-name="Κεφαλίδα Char" style:family="text" style:parent-style-name="Προεπιλεγμένηγραμματοσειρά"/>
    <style:style style:name="Υποσέλιδο" style:display-name="Υποσέλιδο"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ΥποσέλιδοChar" style:display-name="Υποσέλιδο Char"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gda</meta:initial-creator>
    <dc:creator>magda</dc:creator>
    <meta:creation-date>2013-12-16T23:48:00Z</meta:creation-date>
    <dc:date>2013-12-16T23:48:00Z</dc:date>
    <meta:template xlink:href="Normal" xlink:type="simple"/>
    <meta:editing-cycles>2</meta:editing-cycles>
    <meta:editing-duration>PT240S</meta:editing-duration>
    <meta:document-statistic meta:page-count="2" meta:paragraph-count="10" meta:word-count="802" meta:character-count="5125" meta:row-count="36" meta:non-whitespace-character-count="4333"/>
  </office:meta>
</office:document-meta>
</file>