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1354in" svg:height="3.5429in" svg:x="0.0437in" svg:y="1.4626in">
            <draw:object draw:notify-on-update-of-ranges="Sheet1.C76:Sheet1.C7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table:style-name="ce1" office:value-type="string">
            <text:p>Βαθμός</text:p>
          </table:table-cell>
          <table:table-cell table:style-name="ce1" office:value-type="string">
            <text:p>Πλήθος</text:p>
          </table:table-cell>
          <table:table-cell table:style-name="ce1" office:value-type="string">
            <text:p>Άθροισμα</text:p>
          </table:table-cell>
          <table:table-cell/>
          <table:table-cell table:style-name="ce1" office:value-type="string">
            <text:p>Βαθμός</text:p>
          </table:table-cell>
          <table:table-cell table:style-name="ce1" office:value-type="string">
            <text:p>Πλήθος</text:p>
          </table:table-cell>
          <table:table-cell table:style-name="ce1" office:value-type="string">
            <text:p>Άθροισμα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formula="of:=COUNTIF([.$A$32:.$F$120];[.A2])" office:value-type="float" office:value="3">
            <text:p>3</text:p>
          </table:table-cell>
          <table:table-cell table:style-name="ce2" table:formula="of:=SUM([.$B$2:.B2])" office:value-type="float" office:value="3">
            <text:p>3</text:p>
          </table:table-cell>
          <table:table-cell/>
          <table:table-cell table:style-name="ce2" office:value-type="float" office:value="5">
            <text:p>5</text:p>
          </table:table-cell>
          <table:table-cell table:style-name="ce2" table:formula="of:=COUNTIF([.$A$32:.$F$120];[.E2])" office:value-type="float" office:value="35">
            <text:p>35</text:p>
          </table:table-cell>
          <table:table-cell table:style-name="ce2" table:formula="of:=SUM([.$F$2:.F2])" office:value-type="float" office:value="35">
            <text:p>35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COUNTIF([.$A$32:.$F$120];[.A3])" office:value-type="float" office:value="38">
            <text:p>38</text:p>
          </table:table-cell>
          <table:table-cell table:style-name="ce2" table:formula="of:=SUM([.$B$2:.B3])" office:value-type="float" office:value="41">
            <text:p>41</text:p>
          </table:table-cell>
          <table:table-cell/>
          <table:table-cell table:style-name="ce2" office:value-type="float" office:value="6">
            <text:p>6</text:p>
          </table:table-cell>
          <table:table-cell table:style-name="ce2" table:formula="of:=COUNTIF([.$A$32:.$F$120];[.E3])" office:value-type="float" office:value="12">
            <text:p>12</text:p>
          </table:table-cell>
          <table:table-cell table:style-name="ce2" table:formula="of:=SUM([.$F$2:.F3])" office:value-type="float" office:value="47">
            <text:p>47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formula="of:=COUNTIF([.$A$32:.$F$120];[.A4])" office:value-type="float" office:value="40">
            <text:p>40</text:p>
          </table:table-cell>
          <table:table-cell table:style-name="ce2" table:formula="of:=SUM([.$B$2:.B4])" office:value-type="float" office:value="81">
            <text:p>81</text:p>
          </table:table-cell>
          <table:table-cell/>
          <table:table-cell table:style-name="ce2" office:value-type="float" office:value="7">
            <text:p>7</text:p>
          </table:table-cell>
          <table:table-cell table:style-name="ce2" table:formula="of:=COUNTIF([.$A$32:.$F$120];[.E4])" office:value-type="float" office:value="11">
            <text:p>11</text:p>
          </table:table-cell>
          <table:table-cell table:style-name="ce2" table:formula="of:=SUM([.$F$2:.F4])" office:value-type="float" office:value="58">
            <text:p>58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formula="of:=COUNTIF([.$A$32:.$F$120];[.A5])" office:value-type="float" office:value="66">
            <text:p>66</text:p>
          </table:table-cell>
          <table:table-cell table:style-name="ce2" table:formula="of:=SUM([.$B$2:.B5])" office:value-type="float" office:value="147">
            <text:p>147</text:p>
          </table:table-cell>
          <table:table-cell/>
          <table:table-cell table:style-name="ce2" office:value-type="float" office:value="8">
            <text:p>8</text:p>
          </table:table-cell>
          <table:table-cell table:style-name="ce2" table:formula="of:=COUNTIF([.$A$32:.$F$120];[.E5])" office:value-type="float" office:value="3">
            <text:p>3</text:p>
          </table:table-cell>
          <table:table-cell table:style-name="ce2" table:formula="of:=SUM([.$F$2:.F5])" office:value-type="float" office:value="61">
            <text:p>61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formula="of:=COUNTIF([.$A$32:.$F$120];[.A6])" office:value-type="float" office:value="8">
            <text:p>8</text:p>
          </table:table-cell>
          <table:table-cell table:style-name="ce2" table:formula="of:=SUM([.$B$2:.B6])" office:value-type="float" office:value="155">
            <text:p>155</text:p>
          </table:table-cell>
          <table:table-cell/>
          <table:table-cell table:style-name="ce2" office:value-type="float" office:value="9">
            <text:p>9</text:p>
          </table:table-cell>
          <table:table-cell table:style-name="ce2" table:formula="of:=COUNTIF([.$A$32:.$F$120];[.E6])" office:value-type="float" office:value="1">
            <text:p>1</text:p>
          </table:table-cell>
          <table:table-cell table:style-name="ce2" table:formula="of:=SUM([.$F$2:.F6])" office:value-type="float" office:value="62">
            <text:p>62</text:p>
          </table:table-cell>
        </table:table-row>
        <table:table-row table:style-name="ro2">
          <table:table-cell table:number-columns-repeated="4"/>
          <table:table-cell table:style-name="ce2" office:value-type="float" office:value="10">
            <text:p>10</text:p>
          </table:table-cell>
          <table:table-cell table:style-name="ce2" table:formula="of:=COUNTIF([.$A$32:.$F$120];[.E7])" office:value-type="float" office:value="0">
            <text:p>0</text:p>
          </table:table-cell>
          <table:table-cell table:style-name="ce2" table:formula="of:=SUM([.$F$2:.F7])" office:value-type="float" office:value="62">
            <text:p>62</text:p>
          </table:table-cell>
        </table:table-row>
        <table:table-row table:style-name="ro1">
          <table:table-cell table:style-name="ce3" office:value-type="string" table:number-columns-spanned="2" table:number-rows-spanned="1">
            <text:p>Ποσοστό αποτυχίας:</text:p>
          </table:table-cell>
          <table:covered-table-cell table:style-name="ce4"/>
          <table:table-cell table:style-name="ce5" table:formula="of:=[.C6]/([.C6]+[.G7])" office:value-type="percentage" office:value="0.714285714285714">
            <text:p>71.43%</text:p>
          </table:table-cell>
          <table:table-cell table:number-columns-repeated="4"/>
        </table:table-row>
        <table:table-row table:style-name="ro2" table:number-rows-repeated="23">
          <table:table-cell table:number-columns-repeated="7"/>
        </table:table-row>
        <table:table-row table:style-name="ro1">
          <table:table-cell table:style-name="ce1" office:value-type="string">
            <text:p>Κωδικος</text:p>
          </table:table-cell>
          <table:table-cell table:style-name="ce1" office:value-type="string">
            <text:p>Βαθμος</text:p>
          </table:table-cell>
          <table:table-cell table:style-name="ce1" office:value-type="string">
            <text:p>Κωδικος</text:p>
          </table:table-cell>
          <table:table-cell table:style-name="ce1" office:value-type="string">
            <text:p>Βαθμος</text:p>
          </table:table-cell>
          <table:table-cell table:style-name="ce1" office:value-type="string">
            <text:p>Κωδικος</text:p>
          </table:table-cell>
          <table:table-cell table:style-name="ce1" office:value-type="string">
            <text:p>Βαθμος</text:p>
          </table:table-cell>
          <table:table-cell/>
        </table:table-row>
        <table:table-row table:style-name="ro2">
          <table:table-cell table:style-name="ce2" office:value-type="float" office:value="1077074">
            <text:p>107707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009">
            <text:p>111000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533">
            <text:p>1110533</text:p>
          </table:table-cell>
          <table:table-cell table:style-name="ce2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1096607">
            <text:p>109660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010">
            <text:p>111001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10536">
            <text:p>1110536</text:p>
          </table:table-cell>
          <table:table-cell table:style-name="ce2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099139">
            <text:p>109913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012">
            <text:p>11100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10541">
            <text:p>1110541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099305">
            <text:p>10993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013">
            <text:p>11100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543">
            <text:p>1110543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101601">
            <text:p>110160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014">
            <text:p>111001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544">
            <text:p>1110544</text:p>
          </table:table-cell>
          <table:table-cell table:style-name="ce2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101602">
            <text:p>110160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015">
            <text:p>11100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546">
            <text:p>1110546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103121">
            <text:p>110312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016">
            <text:p>111001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547">
            <text:p>1110547</text:p>
          </table:table-cell>
          <table:table-cell table:style-name="ce2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103636">
            <text:p>110363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019">
            <text:p>111001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10549">
            <text:p>1110549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104082">
            <text:p>110408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020">
            <text:p>111002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10550">
            <text:p>1110550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104606">
            <text:p>110460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022">
            <text:p>11100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551">
            <text:p>1110551</text:p>
          </table:table-cell>
          <table:table-cell table:style-name="ce2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104618">
            <text:p>11046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10023">
            <text:p>11100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552">
            <text:p>1110552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104676">
            <text:p>110467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10025">
            <text:p>11100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553">
            <text:p>1110553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104766">
            <text:p>110476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026">
            <text:p>111002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10557">
            <text:p>1110557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105003">
            <text:p>110500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027">
            <text:p>11100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562">
            <text:p>1110562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105025">
            <text:p>110502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028">
            <text:p>111002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110578">
            <text:p>1110578</text:p>
          </table:table-cell>
          <table:table-cell table:style-name="ce2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105083">
            <text:p>110508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10029">
            <text:p>111002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10583">
            <text:p>1110583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105147">
            <text:p>110514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030">
            <text:p>111003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10587">
            <text:p>1110587</text:p>
          </table:table-cell>
          <table:table-cell table:style-name="ce2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105602">
            <text:p>110560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031">
            <text:p>111003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589">
            <text:p>1110589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105657">
            <text:p>110565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032">
            <text:p>111003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10591">
            <text:p>1110591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106015">
            <text:p>11060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033">
            <text:p>111003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597">
            <text:p>1110597</text:p>
          </table:table-cell>
          <table:table-cell table:style-name="ce2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106038">
            <text:p>110603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034">
            <text:p>11100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598">
            <text:p>1110598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106046">
            <text:p>110604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039">
            <text:p>111003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599">
            <text:p>1110599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106051">
            <text:p>110605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041">
            <text:p>111004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701">
            <text:p>1110701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106063">
            <text:p>110606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042">
            <text:p>111004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702">
            <text:p>1110702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106081">
            <text:p>110608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044">
            <text:p>111004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705">
            <text:p>1110705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106136">
            <text:p>11061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046">
            <text:p>111004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731">
            <text:p>1110731</text:p>
          </table:table-cell>
          <table:table-cell table:style-name="ce2" office:value-type="float" office:value="8">
            <text:p>8</text:p>
          </table:table-cell>
          <table:table-cell/>
        </table:table-row>
        <table:table-row table:style-name="ro2">
          <table:table-cell table:style-name="ce2" office:value-type="float" office:value="1106306">
            <text:p>110630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047">
            <text:p>111004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732">
            <text:p>1110732</text:p>
          </table:table-cell>
          <table:table-cell table:style-name="ce2" office:value-type="float" office:value="7">
            <text:p>7</text:p>
          </table:table-cell>
          <table:table-cell/>
        </table:table-row>
        <table:table-row table:style-name="ro2">
          <table:table-cell table:style-name="ce2" office:value-type="float" office:value="1106617">
            <text:p>11066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049">
            <text:p>111004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733">
            <text:p>1110733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1">
          <table:table-cell table:style-name="ce1" office:value-type="string">
            <text:p>Κωδικος</text:p>
          </table:table-cell>
          <table:table-cell table:style-name="ce1" office:value-type="string">
            <text:p>Βαθμος</text:p>
          </table:table-cell>
          <table:table-cell table:style-name="ce1" office:value-type="string">
            <text:p>Κωδικος</text:p>
          </table:table-cell>
          <table:table-cell table:style-name="ce1" office:value-type="string">
            <text:p>Βαθμος</text:p>
          </table:table-cell>
          <table:table-cell table:style-name="ce1" office:value-type="string">
            <text:p>Κωδικος</text:p>
          </table:table-cell>
          <table:table-cell table:style-name="ce1" office:value-type="string">
            <text:p>Βαθμος</text:p>
          </table:table-cell>
          <table:table-cell/>
        </table:table-row>
        <table:table-row table:style-name="ro2">
          <table:table-cell table:style-name="ce2" office:value-type="float" office:value="1106639">
            <text:p>110663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050">
            <text:p>111005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734">
            <text:p>1110734</text:p>
          </table:table-cell>
          <table:table-cell table:style-name="ce2" office:value-type="float" office:value="8">
            <text:p>8</text:p>
          </table:table-cell>
          <table:table-cell/>
        </table:table-row>
        <table:table-row table:style-name="ro2">
          <table:table-cell table:style-name="ce2" office:value-type="float" office:value="1106645">
            <text:p>11066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052">
            <text:p>111005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735">
            <text:p>1110735</text:p>
          </table:table-cell>
          <table:table-cell table:style-name="ce2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106667">
            <text:p>110666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053">
            <text:p>11100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736">
            <text:p>1110736</text:p>
          </table:table-cell>
          <table:table-cell table:style-name="ce2" office:value-type="float" office:value="7">
            <text:p>7</text:p>
          </table:table-cell>
          <table:table-cell/>
        </table:table-row>
        <table:table-row table:style-name="ro2">
          <table:table-cell table:style-name="ce2" office:value-type="float" office:value="1106680">
            <text:p>110668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054">
            <text:p>111005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738">
            <text:p>1110738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106682">
            <text:p>110668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055">
            <text:p>111005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761">
            <text:p>1110761</text:p>
          </table:table-cell>
          <table:table-cell table:style-name="ce2" office:value-type="float" office:value="7">
            <text:p>7</text:p>
          </table:table-cell>
          <table:table-cell/>
        </table:table-row>
        <table:table-row table:style-name="ro2">
          <table:table-cell table:style-name="ce2" office:value-type="float" office:value="1106685">
            <text:p>110668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10056">
            <text:p>111005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762">
            <text:p>1110762</text:p>
          </table:table-cell>
          <table:table-cell table:style-name="ce2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106721">
            <text:p>11067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057">
            <text:p>111005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763">
            <text:p>1110763</text:p>
          </table:table-cell>
          <table:table-cell table:style-name="ce2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107028">
            <text:p>110702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061">
            <text:p>111006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10821">
            <text:p>1110821</text:p>
          </table:table-cell>
          <table:table-cell table:style-name="ce2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float" office:value="1107037">
            <text:p>110703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10065">
            <text:p>111006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906">
            <text:p>1110906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1107076">
            <text:p>110707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067">
            <text:p>111006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932">
            <text:p>1110932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107123">
            <text:p>110712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068">
            <text:p>111006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1821">
            <text:p>1111821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107129">
            <text:p>11071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10070">
            <text:p>111007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1822">
            <text:p>1111822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107503">
            <text:p>110750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071">
            <text:p>111007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1828">
            <text:p>1111828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float" office:value="1107507">
            <text:p>110750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074">
            <text:p>111007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1829">
            <text:p>1111829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107518">
            <text:p>110751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075">
            <text:p>111007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1830">
            <text:p>1111830</text:p>
          </table:table-cell>
          <table:table-cell table:style-name="ce2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1107530">
            <text:p>110753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076">
            <text:p>1110076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float" office:value="1107543">
            <text:p>110754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077">
            <text:p>1110077</text:p>
          </table:table-cell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2" office:value-type="float" office:value="1107554">
            <text:p>110755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079">
            <text:p>1110079</text:p>
          </table:table-cell>
          <table:table-cell table:style-name="ce2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style-name="ce2" office:value-type="float" office:value="1107579">
            <text:p>110757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082">
            <text:p>1110082</text:p>
          </table:table-cell>
          <table:table-cell table:style-name="ce2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style-name="ce2" office:value-type="float" office:value="1107705">
            <text:p>110770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083">
            <text:p>1110083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1107707">
            <text:p>110770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085">
            <text:p>1110085</text:p>
          </table:table-cell>
          <table:table-cell table:style-name="ce2" office:value-type="float" office:value="7">
            <text:p>7</text:p>
          </table:table-cell>
          <table:table-cell table:number-columns-repeated="3"/>
        </table:table-row>
        <table:table-row table:style-name="ro2">
          <table:table-cell table:style-name="ce2" office:value-type="float" office:value="1108004">
            <text:p>110800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086">
            <text:p>1110086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1108019">
            <text:p>110801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088">
            <text:p>1110088</text:p>
          </table:table-cell>
          <table:table-cell table:style-name="ce2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style-name="ce2" office:value-type="float" office:value="1108025">
            <text:p>110802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089">
            <text:p>1110089</text:p>
          </table:table-cell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2" office:value-type="float" office:value="1108055">
            <text:p>11080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090">
            <text:p>1110090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1108062">
            <text:p>110806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091">
            <text:p>1110091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float" office:value="1108076">
            <text:p>110807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094">
            <text:p>1110094</text:p>
          </table:table-cell>
          <table:table-cell table:style-name="ce2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2" office:value-type="float" office:value="1108510">
            <text:p>11085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10096">
            <text:p>1110096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float" office:value="1108525">
            <text:p>11085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097">
            <text:p>1110097</text:p>
          </table:table-cell>
          <table:table-cell table:style-name="ce2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style-name="ce2" office:value-type="float" office:value="1108547">
            <text:p>110854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10098">
            <text:p>1110098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float" office:value="1108549">
            <text:p>110854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099">
            <text:p>1110099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float" office:value="1108557">
            <text:p>110855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100">
            <text:p>1110100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float" office:value="1108801">
            <text:p>110880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101">
            <text:p>1110101</text:p>
          </table:table-cell>
          <table:table-cell table:style-name="ce2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style-name="ce2" office:value-type="float" office:value="1109016">
            <text:p>11090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102">
            <text:p>1110102</text:p>
          </table:table-cell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2" office:value-type="float" office:value="1109017">
            <text:p>1109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104">
            <text:p>1110104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float" office:value="1109021">
            <text:p>110902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108">
            <text:p>1110108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float" office:value="1109029">
            <text:p>110902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109">
            <text:p>1110109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float" office:value="1109030">
            <text:p>110903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10110">
            <text:p>1110110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float" office:value="1109040">
            <text:p>110904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10112">
            <text:p>1110112</text:p>
          </table:table-cell>
          <table:table-cell table:style-name="ce2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style-name="ce2" office:value-type="float" office:value="1109043">
            <text:p>110904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116">
            <text:p>1110116</text:p>
          </table:table-cell>
          <table:table-cell table:style-name="ce2" office:value-type="float" office:value="7">
            <text:p>7</text:p>
          </table:table-cell>
          <table:table-cell table:number-columns-repeated="3"/>
        </table:table-row>
        <table:table-row table:style-name="ro2">
          <table:table-cell table:style-name="ce2" office:value-type="float" office:value="1109088">
            <text:p>110908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117">
            <text:p>1110117</text:p>
          </table:table-cell>
          <table:table-cell table:style-name="ce2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style-name="ce2" office:value-type="float" office:value="1109092">
            <text:p>110909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118">
            <text:p>1110118</text:p>
          </table:table-cell>
          <table:table-cell table:style-name="ce2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style-name="ce2" office:value-type="float" office:value="1109523">
            <text:p>11095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301">
            <text:p>1110301</text:p>
          </table:table-cell>
          <table:table-cell table:style-name="ce2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style-name="ce2" office:value-type="float" office:value="1109524">
            <text:p>110952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406">
            <text:p>1110406</text:p>
          </table:table-cell>
          <table:table-cell table:style-name="ce2" office:value-type="float" office:value="7">
            <text:p>7</text:p>
          </table:table-cell>
          <table:table-cell table:number-columns-repeated="3"/>
        </table:table-row>
        <table:table-row table:style-name="ro2">
          <table:table-cell table:style-name="ce2" office:value-type="float" office:value="1109540">
            <text:p>110954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407">
            <text:p>1110407</text:p>
          </table:table-cell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2" office:value-type="float" office:value="1109544">
            <text:p>110954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10413">
            <text:p>1110413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float" office:value="1109562">
            <text:p>110956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500">
            <text:p>1110500</text:p>
          </table:table-cell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2" office:value-type="float" office:value="1109567">
            <text:p>110956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504">
            <text:p>1110504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float" office:value="1109574">
            <text:p>110957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505">
            <text:p>1110505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float" office:value="1109585">
            <text:p>110958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508">
            <text:p>1110508</text:p>
          </table:table-cell>
          <table:table-cell table:style-name="ce2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style-name="ce2" office:value-type="float" office:value="1109705">
            <text:p>110970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10510">
            <text:p>1110510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float" office:value="1109803">
            <text:p>110980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514">
            <text:p>1110514</text:p>
          </table:table-cell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2" office:value-type="float" office:value="1109823">
            <text:p>110982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519">
            <text:p>1110519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float" office:value="1110001">
            <text:p>111000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10522">
            <text:p>1110522</text:p>
          </table:table-cell>
          <table:table-cell table:style-name="ce2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float" office:value="1110002">
            <text:p>111000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10524">
            <text:p>1110524</text:p>
          </table:table-cell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2" office:value-type="float" office:value="1110003">
            <text:p>11100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10526">
            <text:p>1110526</text:p>
          </table:table-cell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2" office:value-type="float" office:value="1110005">
            <text:p>111000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527">
            <text:p>1110527</text:p>
          </table:table-cell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2" office:value-type="float" office:value="1110006">
            <text:p>111000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530">
            <text:p>1110530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float" office:value="1110007">
            <text:p>111000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10532">
            <text:p>1110532</text:p>
          </table:table-cell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2" table:number-rows-repeated="9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-top="0.7902in" fo:margin-bottom="0.7902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x86 </meta:initial-creator>
    <meta:creation-date>2013-02-13T13:15:55</meta:creation-date>
    <dc:date>2013-02-13T13:39:17</dc:date>
    <dc:creator>intelx86 </dc:creator>
    <meta:editing-duration>PT17M30S</meta:editing-duration>
    <meta:editing-cycles>4</meta:editing-cycles>
    <meta:generator>LibreOffice/3.6$Linux_X86_64 LibreOffice_project/360m1$Build-3</meta:generator>
    <meta:document-statistic meta:table-count="1" meta:cell-count="48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585cm" svg:height="9cm" xlink:href=".." xlink:type="simple" chart:class="chart:bar" chart:style-name="ch1">
        <chart:plot-area chart:style-name="ch2" table:cell-range-address="Sheet1.C76:Sheet1.C76 Sheet1.A2:Sheet1.B6 Sheet1.E2:Sheet1.F7" chart:data-source-has-labels="both" svg:x="0.761cm" svg:y="0.855cm" svg:width="14.202cm" svg:height="7.545cm">
          <chartooo:coordinate-region svg:x="1.382cm" svg:y="1.054cm" svg:width="13.581cm" svg:height="6.699cm"/>
          <chart:axis chart:dimension="x" chart:name="primary-x" chart:style-name="ch3" chartooo:axis-type="auto">
            <chartooo:date-scale/>
            <chart:categories table:cell-range-address="Sheet1.A2:Sheet1.A6 Sheet1.E2:Sheet1.E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6 Sheet1.F2:Sheet1.F7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F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A2:Sheet1.A6 Sheet1.E2:Sheet1.E7</svg:desc>
                </draw:g>
              </table:table-cell>
              <table:table-cell office:value-type="float" office:value="3">
                <text:p>3</text:p>
                <draw:g>
                  <svg:desc>Sheet1.B2:Sheet1.B6 Sheet1.F2:Sheet1.F7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