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gency FB" svg:font-family="&quot;Agency FB&quot;"/>
    <style:font-face style:name="BankGothic Lt BT" svg:font-family="&quot;BankGothic Lt BT&quot;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FF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99FF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B9B8" style:repeat-content="false"/>
      <style:paragraph-properties fo:text-align="center"/>
      <style:text-properties style:font-name="Cambria1" style:font-name-asian="Cambria1" style:font-name-complex="Cambria1" fo:font-size="18pt" style:font-size-asian="18pt" style:font-size-complex="18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gency FB" style:font-name-asian="Agency FB" style:font-name-complex="Agency FB"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BankGothic Lt BT" style:font-name-asian="BankGothic Lt BT" style:font-name-complex="BankGothic Lt BT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5BE97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6E64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4BD5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000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47B8B8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63252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1FB714" style:repeat-content="false"/>
      <style:paragraph-properties fo:text-align="center"/>
      <style:text-properties style:font-name="Cambria1" style:font-name-asian="Cambria1" style:font-name-complex="Cambri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4C1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Good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Cambria1" style:font-name-asian="Cambria1" style:font-name-complex="Cambri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23B8D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D0806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9981B5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61497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0806" style:repeat-content="false"/>
      <style:paragraph-properties fo:text-align="center"/>
      <style:text-properties style:font-name="Cambria1" style:font-name-asian="Cambria1" style:font-name-complex="Cambri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4A385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31253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04" table:default-cell-style-name="ce1"/>
        <table:table-column table:style-name="co4" table:number-columns-repeated="15372" table:default-cell-style-name="ce1"/>
        <table:table-row table:style-name="ro1">
          <table:table-cell office:value-type="string" table:number-columns-spanned="8" table:number-rows-spanned="1" table:style-name="ce11">
            <text:p>NTUA RAD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WEEKLY PROGRAM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Monday</text:p>
          </table:table-cell>
          <table:table-cell office:value-type="string" table:style-name="ce4">
            <text:p>Tuesday</text:p>
          </table:table-cell>
          <table:table-cell office:value-type="string" table:style-name="ce5">
            <text:p>Wednesday</text:p>
          </table:table-cell>
          <table:table-cell office:value-type="string" table:style-name="ce6">
            <text:p>Thursday</text:p>
          </table:table-cell>
          <table:table-cell office:value-type="string" table:style-name="ce7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9">
            <text:p>Sunday</text:p>
          </table:table-cell>
          <table:table-cell table:number-columns-repeated="16376"/>
        </table:table-row>
        <table:table-row table:style-name="ro4">
          <table:table-cell office:value-type="time" office:time-value="PT8H0M0.000S" table:style-name="ce10">
            <text:p>08:00 AM</text:p>
          </table:table-cell>
          <table:table-cell office:value-type="string" table:number-columns-spanned="5" table:number-rows-spanned="1" table:style-name="ce13">
            <text:p>Κίνηση στους δρόμους</text:p>
          </table:table-cell>
          <table:covered-table-cell table:number-columns-repeated="4"/>
          <table:table-cell office:value-type="string" table:number-columns-spanned="2" table:number-rows-spanned="5" table:style-name="ce14">
            <text:p>Χορωδία ΕΜΠ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8H5M0.000S" table:style-name="ce10">
            <text:p>08:05 AM</text:p>
          </table:table-cell>
          <table:table-cell office:value-type="string" table:number-columns-spanned="5" table:number-rows-spanned="2" table:style-name="ce15">
            <text:p>Το δεκάλεπτο του Πολιτιστικού Τμ.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10M0.000S" table:style-name="ce10">
            <text:p>08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15M0.000S" table:style-name="ce10">
            <text:p>08:15 AM</text:p>
          </table:table-cell>
          <table:table-cell office:value-type="string" table:number-columns-spanned="5" table:number-rows-spanned="2" table:style-name="ce15">
            <text:p>Το δεκάλεπτο των Διοικητικών<text:s/>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20M0.000S" table:style-name="ce10">
            <text:p>08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25M0.000S" table:style-name="ce10">
            <text:p>08:25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table-cell office:value-type="string" table:number-columns-spanned="2" table:number-rows-spanned="79" table:style-name="ce17">
            <text:p><text:s text:c="2"/>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8H30M0.000S" table:style-name="ce10">
            <text:p>08:30 A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35M0.000S" table:style-name="ce10">
            <text:p>08:35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40M0.000S" table:style-name="ce10">
            <text:p>08:40 AM</text:p>
          </table:table-cell>
          <table:table-cell office:value-type="string" table:number-columns-spanned="5" table:number-rows-spanned="4" table:style-name="ce19">
            <text:p>Πρωινό Μαγκαζίν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45M0.000S" table:style-name="ce10">
            <text:p>08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50M0.000S" table:style-name="ce10">
            <text:p>08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8H55M0.000S" table:style-name="ce10">
            <text:p>08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0M0.000S" table:style-name="ce10">
            <text:p>09:00 AM</text:p>
          </table:table-cell>
          <table:table-cell office:value-type="string" table:number-columns-spanned="5" table:number-rows-spanned="3" table:style-name="ce20">
            <text:p>Το τέταρτο της Διοίκηση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5M0.000S" table:style-name="ce10">
            <text:p>09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10M0.000S" table:style-name="ce10">
            <text:p>09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15M0.000S" table:style-name="ce10">
            <text:p>09:15 AM</text:p>
          </table:table-cell>
          <table:table-cell office:value-type="string" table:number-columns-spanned="5" table:number-rows-spanned="4" table:style-name="ce21">
            <text:p>Πρωινό Μαγκαζίν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20M0.000S" table:style-name="ce10">
            <text:p>09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25M0.000S" table:style-name="ce10">
            <text:p>09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30M0.000S" table:style-name="ce10">
            <text:p>09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35M0.000S" table:style-name="ce10">
            <text:p>09:35 A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40M0.000S" table:style-name="ce10">
            <text:p>09:40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45M0.000S" table:style-name="ce10">
            <text:p>09:45 AM</text:p>
          </table:table-cell>
          <table:table-cell office:value-type="string" table:number-columns-spanned="5" table:number-rows-spanned="3" table:style-name="ce22">
            <text:p><text:s text:c="3"/>Οι συνταξιούχοι Καθηγητές του ΕΜΠ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50M0.000S" table:style-name="ce10">
            <text:p>09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9H55M0.000S" table:style-name="ce10">
            <text:p>09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0M0.000S" table:style-name="ce10">
            <text:p>10:00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5M0.000S" table:style-name="ce10">
            <text:p>10:05 AM</text:p>
          </table:table-cell>
          <table:table-cell office:value-type="string" table:number-columns-spanned="5" table:number-rows-spanned="3" table:style-name="ce22">
            <text:p>Το Ακαδημαϊκό τέταρτο του ΔΕΠ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10M0.000S" table:style-name="ce10">
            <text:p>10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15M0.000S" table:style-name="ce10">
            <text:p>10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20M0.000S" table:style-name="ce10">
            <text:p>10:20 AM</text:p>
          </table:table-cell>
          <table:table-cell office:value-type="string" table:number-columns-spanned="5" table:number-rows-spanned="1" table:style-name="ce23">
            <text:p>Το 5λεπτο της Σχολ. Πολ. 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25M0.000S" table:style-name="ce10">
            <text:p>10:25 AM</text:p>
          </table:table-cell>
          <table:table-cell office:value-type="string" table:number-columns-spanned="5" table:number-rows-spanned="1" table:style-name="ce23">
            <text:p>Το 5λεπτο της Σχολ. Αρχιτεκτόνων <text:s/>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30M0.000S" table:style-name="ce10">
            <text:p>10:30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35M0.000S" table:style-name="ce10">
            <text:p>10:35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40M0.000S" table:style-name="ce10">
            <text:p>10:40 A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45M0.000S" table:style-name="ce10">
            <text:p>10:45 AM</text:p>
          </table:table-cell>
          <table:table-cell office:value-type="string" table:number-columns-spanned="5" table:number-rows-spanned="1" table:style-name="ce23">
            <text:p>Το 5λεπτο της Σχολ. Ηλεκτρολόγων 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50M0.000S" table:style-name="ce10">
            <text:p>10:50 AM</text:p>
          </table:table-cell>
          <table:table-cell office:value-type="string" table:number-columns-spanned="5" table:number-rows-spanned="1" table:style-name="ce23">
            <text:p>Το 5λεπτο της Σχολ. Μηχανολόγων 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0H55M0.000S" table:style-name="ce10">
            <text:p>10:55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0M0.000S" table:style-name="ce10">
            <text:p>11:00 AM</text:p>
          </table:table-cell>
          <table:table-cell office:value-type="string" table:number-columns-spanned="5" table:number-rows-spanned="1" table:style-name="ce23">
            <text:p>Το 5λεπτο της Σχολ. Τοπογράφων 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5M0.000S" table:style-name="ce10">
            <text:p>11:05 AM</text:p>
          </table:table-cell>
          <table:table-cell office:value-type="string" table:number-columns-spanned="5" table:number-rows-spanned="1" table:style-name="ce23">
            <text:p>Το 5λεπτο της Σχολ. Ναυπηγών <text:s/>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10M0.000S" table:style-name="ce10">
            <text:p>11:10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15M0.000S" table:style-name="ce10">
            <text:p>11:15 AM</text:p>
          </table:table-cell>
          <table:table-cell office:value-type="string" table:number-columns-spanned="5" table:number-rows-spanned="3" table:style-name="ce22">
            <text:p>Το Ακαδημαϊκό τέταρτο του ΔΕΠ άλλων ιδρυμάτω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20M0.000S" table:style-name="ce10">
            <text:p>11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25M0.000S" table:style-name="ce10">
            <text:p>11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30M0.000S" table:style-name="ce10">
            <text:p>11:30 A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35M0.000S" table:style-name="ce10">
            <text:p>11:35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40M0.000S" table:style-name="ce10">
            <text:p>11:40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45M0.000S" table:style-name="ce10">
            <text:p>11:45 AM</text:p>
          </table:table-cell>
          <table:table-cell office:value-type="string" table:number-columns-spanned="5" table:number-rows-spanned="1" table:style-name="ce23">
            <text:p>Το 5λεπτο της Σχολ. Χημικών 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50M0.000S" table:style-name="ce10">
            <text:p>11:50 AM</text:p>
          </table:table-cell>
          <table:table-cell office:value-type="string" table:number-columns-spanned="5" table:number-rows-spanned="1" table:style-name="ce23">
            <text:p>Το 5λεπτο της Σχολ. Μεταλλειολόγων <text:s/>Μηχανικώ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1H55M0.000S" table:style-name="ce10">
            <text:p>11:55 AM</text:p>
          </table:table-cell>
          <table:table-cell office:value-type="string" table:number-columns-spanned="5" table:number-rows-spanned="1" table:style-name="ce16">
            <text:p>Μουσικό πεντά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0M0.000S" table:style-name="ce10">
            <text:p>12:00 PM</text:p>
          </table:table-cell>
          <table:table-cell office:value-type="string" table:number-columns-spanned="5" table:number-rows-spanned="1" table:style-name="ce23">
            <text:p>Το 5λεπτο της Σχολ. ΕΜΦΕ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5M0.000S" table:style-name="ce10">
            <text:p>12:05 PM</text:p>
          </table:table-cell>
          <table:table-cell office:value-type="string" table:number-columns-spanned="5" table:number-rows-spanned="1" table:style-name="ce24">
            <text:p>Το 5λεπτο του ΤΕΕ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10M0.000S" table:style-name="ce10">
            <text:p>12:10 PM</text:p>
          </table:table-cell>
          <table:table-cell office:value-type="string" table:number-columns-spanned="5" table:number-rows-spanned="2" table:style-name="ce25">
            <text:p>Φοιτητικές οργανώσει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15M0.000S" table:style-name="ce10">
            <text:p>12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20M0.000S" table:style-name="ce10">
            <text:p>12:20 PM</text:p>
          </table:table-cell>
          <table:table-cell office:value-type="string" table:number-columns-spanned="5" table:number-rows-spanned="2" table:style-name="ce26">
            <text:p>Ακαδημαϊκές Αθλητικές Ειδήσεις κλπ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25M0.000S" table:style-name="ce10">
            <text:p>12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30M0.000S" table:style-name="ce10">
            <text:p>12:30 P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35M0.000S" table:style-name="ce10">
            <text:p>12:35 P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40M0.000S" table:style-name="ce10">
            <text:p>12:40 PM</text:p>
          </table:table-cell>
          <table:table-cell office:value-type="string" table:number-columns-spanned="5" table:number-rows-spanned="4" table:style-name="ce27">
            <text:p>Επικοινωνία με τους φοιτητές / Αφιερωμένη <text:s/>Μουσική<text:s text:c="2"/>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45M0.000S" table:style-name="ce10">
            <text:p>12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50M0.000S" table:style-name="ce10">
            <text:p>12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2H55M0.000S" table:style-name="ce10">
            <text:p>12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0M0.000S" table:style-name="ce10">
            <text:p>01:00 PM</text:p>
          </table:table-cell>
          <table:table-cell office:value-type="string" table:number-columns-spanned="5" table:number-rows-spanned="2" table:style-name="ce28">
            <text:p>Τηλεφωνική επικοινωνία με μηχανικό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5M0.000S" table:style-name="ce10">
            <text:p>01:0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10M0.000S" table:style-name="ce10">
            <text:p>01:10 PM</text:p>
          </table:table-cell>
          <table:table-cell office:value-type="string" table:number-columns-spanned="5" table:number-rows-spanned="4" table:style-name="ce27">
            <text:p>Επικοινωνία με τους φοιτητές / Αφιερωμένη <text:s/>Μουσική<text:s text:c="2"/>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15M0.000S" table:style-name="ce10">
            <text:p>01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20M0.000S" table:style-name="ce10">
            <text:p>01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25M0.000S" table:style-name="ce10">
            <text:p>01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30M0.000S" table:style-name="ce10">
            <text:p>01:30 P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35M0.000S" table:style-name="ce10">
            <text:p>01:35 P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40M0.000S" table:style-name="ce10">
            <text:p>01:40 PM</text:p>
          </table:table-cell>
          <table:table-cell office:value-type="string" table:number-columns-spanned="5" table:number-rows-spanned="1" table:style-name="ce29">
            <text:p>Το καταναλωτικό 5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45M0.000S" table:style-name="ce10">
            <text:p>01:45 PM</text:p>
          </table:table-cell>
          <table:table-cell office:value-type="string" table:number-columns-spanned="5" table:number-rows-spanned="4" table:style-name="ce30">
            <text:p>Επικοινωνία με τους φοιτητές / Αφιερωμένη <text:s/>Μουσική<text:s text:c="2"/>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50M0.000S" table:style-name="ce10">
            <text:p>01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3H55M0.000S" table:style-name="ce10">
            <text:p>01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0M0.000S" table:style-name="ce10">
            <text:p>02:0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5M0.000S" table:style-name="ce10">
            <text:p>02:05 PM</text:p>
          </table:table-cell>
          <table:table-cell office:value-type="string" table:number-columns-spanned="5" table:number-rows-spanned="1" table:style-name="ce31">
            <text:p><text:s/>Συνταγές απο μαμάδες και αλλα θέματα διατροφή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10M0.000S" table:style-name="ce10">
            <text:p>02:10 PM</text:p>
          </table:table-cell>
          <table:table-cell office:value-type="string" table:number-columns-spanned="5" table:number-rows-spanned="4" table:style-name="ce30">
            <text:p>Επικοινωνία με τους φοιτητές / Αφιερωμένη <text:s/>Μουσική<text:s text:c="2"/>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15M0.000S" table:style-name="ce10">
            <text:p>02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20M0.000S" table:style-name="ce10">
            <text:p>02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25M0.000S" table:style-name="ce10">
            <text:p>02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30M0.000S" table:style-name="ce10">
            <text:p>02:30 PM</text:p>
          </table:table-cell>
          <table:table-cell office:value-type="string" table:number-columns-spanned="5" table:number-rows-spanned="1" table:style-name="ce32">
            <text:p>Θέματα του πολυτεχνείου δοσμένα με χιούμορ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35M0.000S" table:style-name="ce10">
            <text:p>02:35 PM</text:p>
          </table:table-cell>
          <table:table-cell office:value-type="string" table:number-columns-spanned="5" table:number-rows-spanned="1" table:style-name="ce33">
            <text:p>Eco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40M0.000S" table:style-name="ce10">
            <text:p>02:40 PM</text:p>
          </table:table-cell>
          <table:table-cell office:value-type="string" table:number-columns-spanned="5" table:number-rows-spanned="1" table:style-name="ce18">
            <text:p>Είδηση της ημέρα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45M0.000S" table:style-name="ce10">
            <text:p>02:45 PM</text:p>
          </table:table-cell>
          <table:table-cell office:value-type="string" table:number-columns-spanned="5" table:number-rows-spanned="6" table:style-name="ce34">
            <text:p>Επικοινωνία με τους φοιτητέ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50M0.000S" table:style-name="ce10">
            <text:p>02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4H55M0.000S" table:style-name="ce10">
            <text:p>02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0M0.000S" table:style-name="ce10">
            <text:p>03:00 PM</text:p>
          </table:table-cell>
          <table:covered-table-cell/>
          <table:covered-table-cell table:number-columns-repeated="4"/>
          <table:table-cell office:value-type="string" table:number-columns-spanned="2" table:number-rows-spanned="3" table:style-name="ce35">
            <text:p>Απλά μαθήματα φιλοσοφίας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15H5M0.000S" table:style-name="ce10">
            <text:p>03:0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10M0.000S" table:style-name="ce10">
            <text:p>03:1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15M0.000S" table:style-name="ce10">
            <text:p>03:15 PM</text:p>
          </table:table-cell>
          <table:table-cell office:value-type="string" table:number-columns-spanned="5" table:number-rows-spanned="1" table:style-name="ce32">
            <text:p>Θέματα του πολυτεχνείου δοσμένα με χιούμορ</text:p>
          </table:table-cell>
          <table:covered-table-cell table:number-columns-repeated="4"/>
          <table:table-cell table:number-columns-spanned="2" table:number-rows-spanned="9" table:style-name="ce36"/>
          <table:covered-table-cell/>
          <table:table-cell table:number-columns-repeated="16376"/>
        </table:table-row>
        <table:table-row table:style-name="ro4">
          <table:table-cell office:value-type="time" office:time-value="PT15H20M0.000S" table:style-name="ce10">
            <text:p>03:20 PM</text:p>
          </table:table-cell>
          <table:table-cell office:value-type="string" table:number-columns-spanned="5" table:number-rows-spanned="3" table:style-name="ce37">
            <text:p>Μεσημεριανό Μαγκαζίν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25M0.000S" table:style-name="ce10">
            <text:p>03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30M0.000S" table:style-name="ce10">
            <text:p>03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35M0.000S" table:style-name="ce10">
            <text:p>03:35 PM</text:p>
          </table:table-cell>
          <table:table-cell office:value-type="string" table:number-columns-spanned="5" table:number-rows-spanned="1" table:style-name="ce38">
            <text:p>Φιλοξενούμενοι φοιτητές απο όλη την Ελλάδα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40M0.000S" table:style-name="ce10">
            <text:p>03:40 PM</text:p>
          </table:table-cell>
          <table:table-cell office:value-type="string" table:number-columns-spanned="5" table:number-rows-spanned="4" table:style-name="ce37">
            <text:p>Μεσημεριανό Μαγκαζίν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45M0.000S" table:style-name="ce10">
            <text:p>03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50M0.000S" table:style-name="ce10">
            <text:p>03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5H55M0.000S" table:style-name="ce10">
            <text:p>03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0M0.000S" table:style-name="ce10">
            <text:p>04:00 PM</text:p>
          </table:table-cell>
          <table:table-cell office:value-type="string" table:number-columns-spanned="5" table:number-rows-spanned="1" table:style-name="ce39">
            <text:p>News<text:s/></text:p>
          </table:table-cell>
          <table:covered-table-cell table:number-columns-repeated="4"/>
          <table:table-cell office:value-type="string" table:number-columns-spanned="2" table:number-rows-spanned="3" table:style-name="ce35">
            <text:p>Απλά μαθήματα Οικονομίας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16H5M0.000S" table:style-name="ce10">
            <text:p>04:05 PM</text:p>
          </table:table-cell>
          <table:table-cell office:value-type="string" table:number-columns-spanned="5" table:number-rows-spanned="1" table:style-name="ce39">
            <text:p><text:s/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10M0.000S" table:style-name="ce10">
            <text:p>04:10 PM</text:p>
          </table:table-cell>
          <table:table-cell office:value-type="string" table:number-columns-spanned="5" table:number-rows-spanned="1" table:style-name="ce39">
            <text:p>Αθλητική Ενημέρωση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15M0.000S" table:style-name="ce10">
            <text:p>04:15 PM</text:p>
          </table:table-cell>
          <table:table-cell office:value-type="string" table:number-columns-spanned="5" table:number-rows-spanned="3" table:style-name="ce40">
            <text:p>Ανάγνωση πολιτικών κειμένων</text:p>
          </table:table-cell>
          <table:covered-table-cell table:number-columns-repeated="4"/>
          <table:table-cell table:number-columns-spanned="2" table:number-rows-spanned="33" table:style-name="ce36"/>
          <table:covered-table-cell/>
          <table:table-cell table:number-columns-repeated="16376"/>
        </table:table-row>
        <table:table-row table:style-name="ro4">
          <table:table-cell office:value-type="time" office:time-value="PT16H20M0.000S" table:style-name="ce10">
            <text:p>04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25M0.000S" table:style-name="ce10">
            <text:p>04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30M0.000S" table:style-name="ce10">
            <text:p>04:30 PM</text:p>
          </table:table-cell>
          <table:table-cell office:value-type="string" table:number-columns-spanned="5" table:number-rows-spanned="6" table:style-name="ce41">
            <text:p>30 λεπτά τεχνολογία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35M0.000S" table:style-name="ce10">
            <text:p>04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40M0.000S" table:style-name="ce10">
            <text:p>04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45M0.000S" table:style-name="ce10">
            <text:p>04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50M0.000S" table:style-name="ce10">
            <text:p>04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6H55M0.000S" table:style-name="ce10">
            <text:p>04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0M0.000S" table:style-name="ce10">
            <text:p>05:00 PM</text:p>
          </table:table-cell>
          <table:table-cell office:value-type="string" table:number-columns-spanned="5" table:number-rows-spanned="1" table:style-name="ce33">
            <text:p>Eco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5M0.000S" table:style-name="ce10">
            <text:p>05:05 P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10M0.000S" table:style-name="ce10">
            <text:p>05:10 PM</text:p>
          </table:table-cell>
          <table:table-cell office:value-type="string" table:number-columns-spanned="5" table:number-rows-spanned="2" table:style-name="ce15">
            <text:p>Δεκάλεπτη εκπομπή του συλλόγου αποφοίτων ΕΜΠ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15M0.000S" table:style-name="ce10">
            <text:p>05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20M0.000S" table:style-name="ce10">
            <text:p>05:20 PM</text:p>
          </table:table-cell>
          <table:table-cell office:value-type="string" table:number-columns-spanned="5" table:number-rows-spanned="8" table:style-name="ce42">
            <text:p>Απογευματινό Μαγκαζίν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25M0.000S" table:style-name="ce10">
            <text:p>05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30M0.000S" table:style-name="ce10">
            <text:p>05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35M0.000S" table:style-name="ce10">
            <text:p>05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40M0.000S" table:style-name="ce10">
            <text:p>05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45M0.000S" table:style-name="ce10">
            <text:p>05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50M0.000S" table:style-name="ce10">
            <text:p>05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7H55M0.000S" table:style-name="ce10">
            <text:p>05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0M0.000S" table:style-name="ce10">
            <text:p>06:00 PM</text:p>
          </table:table-cell>
          <table:table-cell office:value-type="string" table:number-columns-spanned="5" table:number-rows-spanned="2" table:style-name="ce15">
            <text:p>Το δεκάλεπτο του Πολιτιστικού Τμ. ( επανάληψη )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5M0.000S" table:style-name="ce10">
            <text:p>06:0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10M0.000S" table:style-name="ce10">
            <text:p>06:10 PM</text:p>
          </table:table-cell>
          <table:table-cell office:value-type="string" table:number-columns-spanned="5" table:number-rows-spanned="1" table:style-name="ce29">
            <text:p>Το καταναλωτικό 5λεπτο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15M0.000S" table:style-name="ce10">
            <text:p>06:15 PM</text:p>
          </table:table-cell>
          <table:table-cell office:value-type="string" table:number-columns-spanned="5" table:number-rows-spanned="9" table:style-name="ce43">
            <text:p>Πολιτιστικά / Μουσική / Θέατρο / Σινεμά / Προτάσεις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20M0.000S" table:style-name="ce10">
            <text:p>06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25M0.000S" table:style-name="ce10">
            <text:p>06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30M0.000S" table:style-name="ce10">
            <text:p>06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35M0.000S" table:style-name="ce10">
            <text:p>06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40M0.000S" table:style-name="ce10">
            <text:p>06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45M0.000S" table:style-name="ce10">
            <text:p>06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50M0.000S" table:style-name="ce10">
            <text:p>06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8H55M0.000S" table:style-name="ce10">
            <text:p>06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0M0.000S" table:style-name="ce10">
            <text:p>07:00 PM</text:p>
          </table:table-cell>
          <table:table-cell office:value-type="string" table:number-columns-spanned="5" table:number-rows-spanned="2" table:style-name="ce44">
            <text:p>Προτάσεις για φαγητό</text:p>
          </table:table-cell>
          <table:covered-table-cell table:number-columns-repeated="4"/>
          <table:table-cell office:value-type="string" table:number-columns-spanned="2" table:number-rows-spanned="3" table:style-name="ce45">
            <text:p>Το τέταρτο των Ελληνικών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19H5M0.000S" table:style-name="ce10">
            <text:p>07:0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10M0.000S" table:style-name="ce10">
            <text:p>07:10 P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15M0.000S" table:style-name="ce10">
            <text:p>07:15 PM</text:p>
          </table:table-cell>
          <table:table-cell office:value-type="string" table:number-columns-spanned="5" table:number-rows-spanned="9" table:style-name="ce46">
            <text:p>Μουσικό καφενείο…</text:p>
          </table:table-cell>
          <table:covered-table-cell table:number-columns-repeated="4"/>
          <table:table-cell table:number-columns-spanned="2" table:number-rows-spanned="33" table:style-name="ce36"/>
          <table:covered-table-cell/>
          <table:table-cell table:number-columns-repeated="16376"/>
        </table:table-row>
        <table:table-row table:style-name="ro4">
          <table:table-cell office:value-type="time" office:time-value="PT19H20M0.000S" table:style-name="ce10">
            <text:p>07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25M0.000S" table:style-name="ce10">
            <text:p>07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30M0.000S" table:style-name="ce10">
            <text:p>07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35M0.000S" table:style-name="ce10">
            <text:p>07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40M0.000S" table:style-name="ce10">
            <text:p>07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45M0.000S" table:style-name="ce10">
            <text:p>07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50M0.000S" table:style-name="ce10">
            <text:p>07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19H55M0.000S" table:style-name="ce10">
            <text:p>07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0M0.000S" table:style-name="ce10">
            <text:p>08:00 PM</text:p>
          </table:table-cell>
          <table:table-cell office:value-type="string" table:number-columns-spanned="5" table:number-rows-spanned="1" table:style-name="ce33">
            <text:p>Eco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5M0.000S" table:style-name="ce10">
            <text:p>08:05 PM</text:p>
          </table:table-cell>
          <table:table-cell office:value-type="string" table:number-columns-spanned="5" table:number-rows-spanned="1" table:style-name="ce47">
            <text:p>Μιλητή Τηλεόραση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10M0.000S" table:style-name="ce10">
            <text:p>08:10 P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15M0.000S" table:style-name="ce10">
            <text:p>08:15 PM</text:p>
          </table:table-cell>
          <table:table-cell office:value-type="string" table:number-columns-spanned="5" table:number-rows-spanned="9" table:style-name="ce48">
            <text:p>Σοβαρή… Μουσική</text:p>
            <text:p>με σοβαρές πληροφορίες για αυτήν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20M0.000S" table:style-name="ce10">
            <text:p>08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25M0.000S" table:style-name="ce10">
            <text:p>08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30M0.000S" table:style-name="ce10">
            <text:p>08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35M0.000S" table:style-name="ce10">
            <text:p>08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40M0.000S" table:style-name="ce10">
            <text:p>08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45M0.000S" table:style-name="ce10">
            <text:p>08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50M0.000S" table:style-name="ce10">
            <text:p>08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0H55M0.000S" table:style-name="ce10">
            <text:p>08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0M0.000S" table:style-name="ce10">
            <text:p>09:00 PM</text:p>
          </table:table-cell>
          <table:table-cell office:value-type="string" table:number-columns-spanned="5" table:number-rows-spanned="1" table:style-name="ce49">
            <text:p>Προτάσεις Bar – Club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5M0.000S" table:style-name="ce10">
            <text:p>09:05 P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10M0.000S" table:style-name="ce10">
            <text:p>09:10 P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15M0.000S" table:style-name="ce10">
            <text:p>09:15 PM</text:p>
          </table:table-cell>
          <table:table-cell office:value-type="string" table:number-columns-spanned="5" table:number-rows-spanned="9" table:style-name="ce50">
            <text:p>Μικρά Αφιερώματα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20M0.000S" table:style-name="ce10">
            <text:p>09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25M0.000S" table:style-name="ce10">
            <text:p>09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30M0.000S" table:style-name="ce10">
            <text:p>09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35M0.000S" table:style-name="ce10">
            <text:p>09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40M0.000S" table:style-name="ce10">
            <text:p>09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45M0.000S" table:style-name="ce10">
            <text:p>09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50M0.000S" table:style-name="ce10">
            <text:p>09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1H55M0.000S" table:style-name="ce10">
            <text:p>09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0M0.000S" table:style-name="ce10">
            <text:p>10:00 PM</text:p>
          </table:table-cell>
          <table:table-cell office:value-type="string" table:number-columns-spanned="5" table:number-rows-spanned="2" table:style-name="ce51">
            <text:p><text:s/>Ποίηση – Λογοτεχνία</text:p>
          </table:table-cell>
          <table:covered-table-cell table:number-columns-repeated="4"/>
          <table:table-cell office:value-type="string" table:number-columns-spanned="2" table:number-rows-spanned="6" table:style-name="ce52">
            <text:p>Θεατρική παράσταση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22H5M0.000S" table:style-name="ce10">
            <text:p>10:0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10M0.000S" table:style-name="ce10">
            <text:p>10:10 PM</text:p>
          </table:table-cell>
          <table:table-cell office:value-type="string" table:number-columns-spanned="5" table:number-rows-spanned="10" table:style-name="ce53">
            <text:p>Μουσική Εκπομπή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15M0.000S" table:style-name="ce10">
            <text:p>10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20M0.000S" table:style-name="ce10">
            <text:p>10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25M0.000S" table:style-name="ce10">
            <text:p>10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30M0.000S" table:style-name="ce10">
            <text:p>10:30 PM</text:p>
          </table:table-cell>
          <table:covered-table-cell/>
          <table:covered-table-cell table:number-columns-repeated="4"/>
          <table:table-cell table:number-columns-spanned="2" table:number-rows-spanned="18" table:style-name="ce36"/>
          <table:covered-table-cell/>
          <table:table-cell table:number-columns-repeated="16376"/>
        </table:table-row>
        <table:table-row table:style-name="ro4">
          <table:table-cell office:value-type="time" office:time-value="PT22H35M0.000S" table:style-name="ce10">
            <text:p>10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40M0.000S" table:style-name="ce10">
            <text:p>10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45M0.000S" table:style-name="ce10">
            <text:p>10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50M0.000S" table:style-name="ce10">
            <text:p>10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2H55M0.000S" table:style-name="ce10">
            <text:p>10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0M0.000S" table:style-name="ce10">
            <text:p>11:00 P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5M0.000S" table:style-name="ce10">
            <text:p>11:05 P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10M0.000S" table:style-name="ce10">
            <text:p>11:10 PM</text:p>
          </table:table-cell>
          <table:table-cell office:value-type="string" table:number-columns-spanned="5" table:number-rows-spanned="10" table:style-name="ce54">
            <text:p>Μουσική Εκπομπή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15M0.000S" table:style-name="ce10">
            <text:p>11:1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20M0.000S" table:style-name="ce10">
            <text:p>11:2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25M0.000S" table:style-name="ce10">
            <text:p>11:2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30M0.000S" table:style-name="ce10">
            <text:p>11:3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35M0.000S" table:style-name="ce10">
            <text:p>11:3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40M0.000S" table:style-name="ce10">
            <text:p>11:4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45M0.000S" table:style-name="ce10">
            <text:p>11:4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50M0.000S" table:style-name="ce10">
            <text:p>11:50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3H55M0.000S" table:style-name="ce10">
            <text:p>11:55 P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0M0.000S" table:style-name="ce10">
            <text:p>12:00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table-cell office:value-type="string" table:number-columns-spanned="2" table:number-rows-spanned="3" table:style-name="ce55">
            <text:p>Απλά μαθήματα</text:p>
            <text:p>σεξουαλικής αγωγής</text:p>
          </table:table-cell>
          <table:covered-table-cell/>
          <table:table-cell table:number-columns-repeated="16376"/>
        </table:table-row>
        <table:table-row table:style-name="ro4">
          <table:table-cell office:value-type="time" office:time-value="PT24H5M0.000S" table:style-name="ce10">
            <text:p>12:05 A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10M0.000S" table:style-name="ce10">
            <text:p>12:10 AM</text:p>
          </table:table-cell>
          <table:table-cell office:value-type="string" table:number-columns-spanned="5" table:number-rows-spanned="10" table:style-name="ce56">
            <text:p>Μουσική Εκπομπή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15M0.000S" table:style-name="ce10">
            <text:p>12:15 AM</text:p>
          </table:table-cell>
          <table:covered-table-cell/>
          <table:covered-table-cell table:number-columns-repeated="4"/>
          <table:table-cell table:number-columns-spanned="2" table:number-rows-spanned="93" table:style-name="ce36"/>
          <table:covered-table-cell/>
          <table:table-cell table:number-columns-repeated="16376"/>
        </table:table-row>
        <table:table-row table:style-name="ro4">
          <table:table-cell office:value-type="time" office:time-value="PT24H20M0.000S" table:style-name="ce10">
            <text:p>12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25M0.000S" table:style-name="ce10">
            <text:p>12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30M0.000S" table:style-name="ce10">
            <text:p>12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35M0.000S" table:style-name="ce10">
            <text:p>12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40M0.000S" table:style-name="ce10">
            <text:p>12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45M0.000S" table:style-name="ce10">
            <text:p>12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50M0.000S" table:style-name="ce10">
            <text:p>12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4H55M0.000S" table:style-name="ce10">
            <text:p>12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0M0.000S" table:style-name="ce10">
            <text:p>01:00 AM</text:p>
          </table:table-cell>
          <table:table-cell office:value-type="string" table:number-columns-spanned="5" table:number-rows-spanned="1" table:style-name="ce18">
            <text:p>New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5M0.000S" table:style-name="ce10">
            <text:p>01:05 AM</text:p>
          </table:table-cell>
          <table:table-cell office:value-type="string" table:number-columns-spanned="5" table:number-rows-spanned="1" table:style-name="ce18">
            <text:p>ContrADD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10M0.000S" table:style-name="ce10">
            <text:p>01:10 AM</text:p>
          </table:table-cell>
          <table:table-cell office:value-type="string" table:number-columns-spanned="5" table:number-rows-spanned="10" table:style-name="ce57">
            <text:p>Μουσική Εκπομπή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15M0.000S" table:style-name="ce10">
            <text:p>01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20M0.000S" table:style-name="ce10">
            <text:p>01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25M0.000S" table:style-name="ce10">
            <text:p>01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30M0.000S" table:style-name="ce10">
            <text:p>01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35M0.000S" table:style-name="ce10">
            <text:p>01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40M0.000S" table:style-name="ce10">
            <text:p>01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45M0.000S" table:style-name="ce10">
            <text:p>01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50M0.000S" table:style-name="ce10">
            <text:p>01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5H55M0.000S" table:style-name="ce10">
            <text:p>01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0M0.000S" table:style-name="ce10">
            <text:p>02:00 AM</text:p>
          </table:table-cell>
          <table:table-cell office:value-type="string" table:number-columns-spanned="5" table:number-rows-spanned="2" table:style-name="ce25">
            <text:p>Φοιτητικές οργανώσεις ( επανάληψη )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5M0.000S" table:style-name="ce10">
            <text:p>02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10M0.000S" table:style-name="ce10">
            <text:p>02:10 AM</text:p>
          </table:table-cell>
          <table:table-cell office:value-type="string" table:number-columns-spanned="5" table:number-rows-spanned="1" table:style-name="ce18">
            <text:p>SocialMessages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15M0.000S" table:style-name="ce10">
            <text:p>02:15 AM</text:p>
          </table:table-cell>
          <table:table-cell office:value-type="string" table:number-columns-spanned="5" table:number-rows-spanned="9" table:style-name="ce50">
            <text:p>Μικρά Αφιερώματα ( επανάληψη )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20M0.000S" table:style-name="ce10">
            <text:p>02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25M0.000S" table:style-name="ce10">
            <text:p>02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30M0.000S" table:style-name="ce10">
            <text:p>02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35M0.000S" table:style-name="ce10">
            <text:p>02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40M0.000S" table:style-name="ce10">
            <text:p>02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45M0.000S" table:style-name="ce10">
            <text:p>02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50M0.000S" table:style-name="ce10">
            <text:p>02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6H55M0.000S" table:style-name="ce10">
            <text:p>02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0M0.000S" table:style-name="ce10">
            <text:p>03:00 AM</text:p>
          </table:table-cell>
          <table:table-cell office:value-type="string" table:number-columns-spanned="5" table:number-rows-spanned="12" table:style-name="ce58">
            <text:p>Επαναλήψεις- Playlist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5M0.000S" table:style-name="ce10">
            <text:p>03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10M0.000S" table:style-name="ce10">
            <text:p>03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15M0.000S" table:style-name="ce10">
            <text:p>03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20M0.000S" table:style-name="ce10">
            <text:p>03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25M0.000S" table:style-name="ce10">
            <text:p>03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30M0.000S" table:style-name="ce10">
            <text:p>03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35M0.000S" table:style-name="ce10">
            <text:p>03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40M0.000S" table:style-name="ce10">
            <text:p>03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45M0.000S" table:style-name="ce10">
            <text:p>03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50M0.000S" table:style-name="ce10">
            <text:p>03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7H55M0.000S" table:style-name="ce10">
            <text:p>03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0M0.000S" table:style-name="ce10">
            <text:p>04:00 AM</text:p>
          </table:table-cell>
          <table:table-cell office:value-type="string" table:number-columns-spanned="5" table:number-rows-spanned="12" table:style-name="ce59">
            <text:p>Playlist -Επαναλήψεις Εκπομπές για ΗΠΑ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5M0.000S" table:style-name="ce10">
            <text:p>04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10M0.000S" table:style-name="ce10">
            <text:p>04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15M0.000S" table:style-name="ce10">
            <text:p>04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20M0.000S" table:style-name="ce10">
            <text:p>04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25M0.000S" table:style-name="ce10">
            <text:p>04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30M0.000S" table:style-name="ce10">
            <text:p>04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35M0.000S" table:style-name="ce10">
            <text:p>04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40M0.000S" table:style-name="ce10">
            <text:p>04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45M0.000S" table:style-name="ce10">
            <text:p>04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50M0.000S" table:style-name="ce10">
            <text:p>04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8H55M0.000S" table:style-name="ce10">
            <text:p>04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0M0.000S" table:style-name="ce10">
            <text:p>05:00 AM</text:p>
          </table:table-cell>
          <table:table-cell office:value-type="string" table:number-columns-spanned="5" table:number-rows-spanned="12" table:style-name="ce58">
            <text:p>Επαναλήψεις- Playlist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5M0.000S" table:style-name="ce10">
            <text:p>05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10M0.000S" table:style-name="ce10">
            <text:p>05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15M0.000S" table:style-name="ce10">
            <text:p>05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20M0.000S" table:style-name="ce10">
            <text:p>05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25M0.000S" table:style-name="ce10">
            <text:p>05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30M0.000S" table:style-name="ce10">
            <text:p>05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35M0.000S" table:style-name="ce10">
            <text:p>05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40M0.000S" table:style-name="ce10">
            <text:p>05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45M0.000S" table:style-name="ce10">
            <text:p>05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50M0.000S" table:style-name="ce10">
            <text:p>05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29H55M0.000S" table:style-name="ce10">
            <text:p>05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0M0.000S" table:style-name="ce10">
            <text:p>06:00 AM</text:p>
          </table:table-cell>
          <table:table-cell office:value-type="string" table:number-columns-spanned="5" table:number-rows-spanned="12" table:style-name="ce58">
            <text:p>Επαναλήψεις- Playlist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5M0.000S" table:style-name="ce10">
            <text:p>06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10M0.000S" table:style-name="ce10">
            <text:p>06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15M0.000S" table:style-name="ce10">
            <text:p>06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20M0.000S" table:style-name="ce10">
            <text:p>06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25M0.000S" table:style-name="ce10">
            <text:p>06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30M0.000S" table:style-name="ce10">
            <text:p>06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35M0.000S" table:style-name="ce10">
            <text:p>06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40M0.000S" table:style-name="ce10">
            <text:p>06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45M0.000S" table:style-name="ce10">
            <text:p>06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50M0.000S" table:style-name="ce10">
            <text:p>06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30H55M0.000S" table:style-name="ce10">
            <text:p>06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0M0.000S" table:style-name="ce10">
            <text:p>07:00 AM</text:p>
          </table:table-cell>
          <table:table-cell office:value-type="string" table:number-columns-spanned="5" table:number-rows-spanned="12" table:style-name="ce58">
            <text:p>Επαναλήψεις- Playlist</text:p>
          </table:table-cell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5M0.000S" table:style-name="ce10">
            <text:p>07:0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10M0.000S" table:style-name="ce10">
            <text:p>07:1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15M0.000S" table:style-name="ce10">
            <text:p>07:1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20M0.000S" table:style-name="ce10">
            <text:p>07:2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25M0.000S" table:style-name="ce10">
            <text:p>07:2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30M0.000S" table:style-name="ce10">
            <text:p>07:3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35M0.000S" table:style-name="ce10">
            <text:p>07:3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40M0.000S" table:style-name="ce10">
            <text:p>07:4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45M0.000S" table:style-name="ce10">
            <text:p>07:4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50M0.000S" table:style-name="ce10">
            <text:p>07:50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4">
          <table:table-cell office:value-type="time" office:time-value="PT7H55M0.000S" table:style-name="ce10">
            <text:p>07:55 AM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283" table:style-name="ro5">
          <table:table-cell table:number-columns-repeated="16384"/>
        </table:table-row>
      </table:table>
      <table:table table:name="Φύλλο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Φύλλο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gency FB" svg:font-family="&quot;Agency FB&quot;"/>
    <style:font-face style:name="BankGothic Lt BT" svg:font-family="&quot;BankGothic Lt BT&quot;"/>
    <style:font-face style:name="Cambria1" svg:font-family="Cambria1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 </number:text>
      <number:am-pm/>
    </number:time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1FB714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1FB714"/>
      <style:text-properties fo:color="#FFFFFF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/>
    </style:style>
    <style:style style:name="_904__956__966__945__963__951_2" style:display-name="Έμφαση2" style:family="table-cell" style:data-style-name="N0">
      <style:table-cell-properties style:vertical-align="automatic" fo:background-color="#DD0806"/>
      <style:text-properties fo:color="#FFFFFF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917__960__953__954__949__966__945__955__943__948__945__32_1" style:display-name="Επικεφαλίδα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917__960__953__954__949__966__945__955__943__948__945__32_2" style:display-name="Επικεφαλίδα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922__945__954__972_" style:display-name="Κακό" style:family="table-cell" style:data-style-name="N0">
      <style:table-cell-properties style:vertical-align="automatic" fo:background-color="#FF99CC"/>
      <style:text-properties fo:color="#4600A5"/>
    </style:style>
    <style:style style:name="_922__945__955__972_" style:display-name="Καλό" style:family="table-cell" style:data-style-name="N0">
      <style:table-cell-properties style:vertical-align="automatic" fo:background-color="#CCFFCC"/>
      <style:text-properties fo:color="#0064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7__965__948__941__964__949__961__959_" style:display-name="Ουδέτερο" style:family="table-cell" style:data-style-name="N0">
      <style:table-cell-properties style:vertical-align="automatic" fo:background-color="#FFFF99"/>
      <style:text-properties fo:color="#993300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DD0806"/>
    </style:style>
    <style:style style:name="_931__951__956__949__943__969__963__951_" style:display-name="Σημείωση" style:family="table-cell" style:data-style-name="N0">
      <style:table-cell-properties fo:border="thin solid #C0C0C0" style:vertical-align="automatic" fo:background-color="#FFFFCC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r nONE</meta:initial-creator>
    <dc:creator>Αμβρόσιος Σαββίδης</dc:creator>
    <meta:creation-date>2010-11-28T14:33:06Z</meta:creation-date>
    <dc:date>2010-12-10T18:15:26Z</dc:date>
    <meta:print-date>2010-12-07T19:52:24Z</meta:print-date>
    <meta:editing-cycles>1</meta:editing-cycles>
    <meta:editing-duration>PT9541S</meta:editing-duration>
  </office:meta>
</office:document-meta>
</file>