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adornments="Έντονα" style:font-family-generic="swiss" style:font-pitch="variable"/>
    <style:font-face style:name="Arial" svg:font-family="Arial" style:font-adornments="Κανονικά" style:font-family-generic="swiss" style:font-pitch="variable"/>
    <style:font-face style:name="Liberation Mono" svg:font-family="'Liberation Mono'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background-color="transparent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f9763"/>
    </style:style>
    <style:style style:name="T3" style:family="text">
      <style:text-properties fo:language="el" fo:country="GR" fo:background-color="#ce181e" loext:char-shading-value="0"/>
    </style:style>
    <style:style style:name="T4" style:family="text">
      <style:text-properties fo:language="el" fo:country="GR" officeooo:rsid="00141a48" fo:background-color="#ce181e" loext:char-shading-value="0"/>
    </style:style>
    <style:style style:name="T5" style:family="text">
      <style:text-properties fo:language="el" fo:country="GR" officeooo:rsid="00107b92"/>
    </style:style>
    <style:style style:name="T6" style:family="text">
      <style:text-properties fo:language="el" fo:country="GR" officeooo:rsid="00123fc8"/>
    </style:style>
    <style:style style:name="T7" style:family="text">
      <style:text-properties fo:language="el" fo:country="GR" officeooo:rsid="00141a48"/>
    </style:style>
    <style:style style:name="T8" style:family="text">
      <style:text-properties fo:language="el" fo:country="GR" officeooo:rsid="00141a48" fo:background-color="#ffffff"/>
    </style:style>
    <style:style style:name="T9" style:family="text">
      <style:text-properties fo:language="el" fo:country="GR" officeooo:rsid="00141a48" fo:background-color="#fff200" loext:char-shading-value="0"/>
    </style:style>
    <style:style style:name="T10" style:family="text">
      <style:text-properties fo:language="el" fo:country="GR" fo:background-color="transparent" loext:char-shading-value="0"/>
    </style:style>
    <style:style style:name="T11" style:family="text">
      <style:text-properties fo:language="el" fo:country="GR" fo:background-color="transparent" loext:char-shading-value="0"/>
    </style:style>
    <style:style style:name="T12" style:family="text">
      <style:text-properties fo:language="el" fo:country="GR" officeooo:rsid="00141a48" fo:background-color="transparent" loext:char-shading-value="0"/>
    </style:style>
    <style:style style:name="T13" style:family="text">
      <style:text-properties fo:language="el" fo:country="GR" officeooo:rsid="00141a48" fo:background-color="transparent" loext:char-shading-value="0"/>
    </style:style>
    <style:style style:name="T14" style:family="text">
      <style:text-properties fo:language="en" fo:country="US" officeooo:rsid="00123fc8"/>
    </style:style>
    <style:style style:name="T15" style:family="text">
      <style:text-properties officeooo:rsid="000f9763"/>
    </style:style>
    <style:style style:name="T16" style:family="text">
      <style:text-properties officeooo:rsid="00141a48"/>
    </style:style>
    <style:style style:name="T17" style:family="text">
      <style:text-properties officeooo:rsid="00141a48" fo:background-color="#fff200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41a48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Κατατακτήριες 2018, στα Δομικά Υλικά, Πολιτικοί Μηχανικοί ΕΜΠ.</text:p>
      <text:p text:style-name="Text_20_body">1.<text:tab/><text:span text:style-name="T1">Δοκίμιο κονιάματος, δοσμένων διαστάσεων, δοκιμάζεται σε εφελκυσμό από κάμψη και σε θλίψη. Να αποδειχθεί ότι </text:span><text:span text:style-name="T1"><draw:frame draw:style-name="fr1" draw:name="Object1" text:anchor-type="as-char" svg:y="-0.377cm" svg:width="3.605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text:s/><text:span text:style-name="T1">και </text:span><text:span text:style-name="T1"><draw:frame draw:style-name="fr2" draw:name="Object2" text:anchor-type="as-char" svg:y="-0.379cm" svg:width="1.976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s/>όπου </text:span><text:span text:style-name="T1"><draw:frame draw:style-name="fr1" draw:name="Object3" text:anchor-type="as-char" svg:y="-0.377cm" svg:width="0.459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,</text:span><text:span text:style-name="T1"><draw:frame draw:style-name="fr1" draw:name="Object4" text:anchor-type="as-char" svg:y="-0.377cm" svg:width="0.43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γνωστά. </text:span><text:span text:style-name="T2">Να υπολογιστούν για ένα δοσμένο φορτίο </text:span><text:span text:style-name="T15">P </text:span><text:span text:style-name="T2">η </text:span><text:span text:style-name="T2"><draw:frame draw:style-name="fr1" draw:name="Object6" text:anchor-type="as-char" svg:y="-0.377cm" svg:width="2.986cm" svg:height="0.531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<text:s/>και με 2 δοσμένα φορτία </text:span><text:span text:style-name="T15">P </text:span><text:span text:style-name="T2">η </text:span><text:span text:style-name="T2"><draw:frame draw:style-name="fr1" draw:name="Object7" text:anchor-type="as-char" svg:y="-0.377cm" svg:width="1.041cm" svg:height="0.531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5"><text:s/></text:span><text:span text:style-name="T2">οι παραπάνω οριακές τάσεις. Τι κατηγορία είναι το κονίαμα με βάση την τάση;</text:span></text:p>
      <text:p text:style-name="Text_20_body">2.α.<text:tab/>Δίνονται 4 κοκκομετρικές διαβαθμίσεις αδρανών. Από τις 3 πρώτες να φτιαχτεί η τέταρτη και να γίνει το γράφημά της.</text:p>
      <text:p text:style-name="Text_20_body">2.β.<text:tab/>Να περιγραφούν οι καταστάσεις των αδρανών ως προς την υγρασία τους και να αναφερθεί ποια αποδίδουν στο σκυρόδεμα υγρασία, ποια προσροφούν και ποια επιφέρουν ισορροπία.</text:p>
      <text:p text:style-name="Text_20_body">2.γ.<text:tab/>Να αναφερθ<text:span text:style-name="T16">εί</text:span> <text:span text:style-name="T19">μια</text:span> ιδιότητ<text:span text:style-name="T16">α</text:span> των αδρανών που επηρεάζ<text:span text:style-name="T16">ει</text:span> το νωπό και το σκληρυμένο σκυρόδεμα.</text:p>
      <text:p text:style-name="P1"><text:span text:style-name="T1">3.α.<text:tab/></text:span><text:span text:style-name="T7">Ποια η κύρια διαφορά μεταξύ αερικών και υδραυλικών κονιών;</text:span></text:p>
      <text:p text:style-name="Text_20_body"><text:span text:style-name="T11">3.β.<text:tab/>Μια μαρμάρινη δοκός (Παρ</text:span><text:span text:style-name="T1">θενώνας ήταν το σκηνικό) με γνωστή πυκνότητα και διαστάσεις, που στηρίζεται στα 2 άκρα της. Ποιο το κατανεμημένο φορτίο </text:span><text:span text:style-name="T1"><draw:frame draw:style-name="fr1" draw:name="Object5" text:anchor-type="as-char" svg:y="-0.377cm" svg:width="0.43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<text:s/>που μπορεί να αντέξει πριν αστοχήσει (πέραν του ιδίου βάρους)</text:span>. <text:span text:style-name="T1">Δίνεται η τάση θραύσης συναρτήσει του φορτίου </text:span>q <text:span text:style-name="T1">και των διαστάσεων της μαρμάρινης δοκού (τέλος πάντων 2-4 τύποι που τα βγάζουν όλα).</text:span></text:p>
      <text:p text:style-name="Text_20_body">4.α.<text:tab/>Τι είναι η βαφή του χάλυβα;</text:p>
      <text:p text:style-name="Text_20_body"><text:span text:style-name="T1">4.</text:span><text:span text:style-name="T5">β.</text:span><text:span text:style-name="T1"><text:tab/>Δίνεται διάγραμμα σ-ε χάλυβα σε εφελκυσμό, με το δοκίμιο να είναι στενότερο στο κέντρο του. Δίνονται διαστάσεις από τα πάντα. Ποιες είναι οι τάσεις διαρροής και θραύσης (μέγιστη); Ποια τα αντίστοιχα φορτία στο δοκίμιο; </text:span><text:span text:style-name="T7">Ποια η αντίστοιχη τάση στα άκρα (που είπαμε είναι πιο χοντρά</text:span><text:span text:style-name="T13">).</text:span><text:span text:style-name="T11"> </text:span><text:span text:style-name="T1">Ποια η παραμένουσα παραμόρφωση αν το δοκίμιο φτάσει τα 600</text:span>MPa <text:span text:style-name="T1">και ποια η παραμένουσα παραμόρφωση, όχι στο στένωμα αλλά στα άκρα (που είπαμε είναι πιο χοντρά). </text:span><text:span text:style-name="T5">Ποια η συνολική παραμένουσα επιμήκυνση;</text:span></text:p>
      <text:p text:style-name="Text_20_body"><text:span text:style-name="T1">5.</text:span><text:span text:style-name="T6">α.</text:span><text:span text:style-name="T1"><text:tab/>Ποιες οι μέθοδοι παρασκευής πολυμερισμού;</text:span></text:p>
      <text:p text:style-name="Text_20_body"><text:span text:style-name="T6">5.β.<text:tab/>Πολυμερές τετράγωνης διατομής, με 5 </text:span><text:span text:style-name="T14">x 5</text:span><text:span text:style-name="T6"> κυλινδρικές μπάρες άνθρακα, κάθετες στη διατομή, όλες οι διαστάσεις γνωστές, </text:span><text:span text:style-name="T6"><draw:frame draw:style-name="fr1" draw:name="Object9" text:anchor-type="as-char" svg:y="-0.377cm" svg:width="1.672cm" svg:height="0.53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6">, </text:span><text:span text:style-name="T6"><draw:frame draw:style-name="fr1" draw:name="Object8" text:anchor-type="as-char" svg:y="-0.377cm" svg:width="1.399cm" svg:height="0.531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6"><text:s/>γνωστά. Να βρεθεί το </text:span><text:span text:style-name="T6"><draw:frame draw:style-name="fr1" draw:name="Object10" text:anchor-type="as-char" svg:y="-0.377cm" svg:width="1.282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6">. Να αποδειχθεί </text:span><text:span text:style-name="T6"><draw:frame draw:style-name="fr1" draw:name="Object11" text:anchor-type="as-char" svg:y="-0.683cm" svg:width="4.082cm" svg:height="1.124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6"><text:s/>όπου </text:span><text:span text:style-name="T6"><draw:frame draw:style-name="fr1" draw:name="Object12" text:anchor-type="as-char" svg:y="-0.377cm" svg:width="1.369cm" svg:height="0.531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6"><text:s/>ανυγμένος όγκος. Να βρεθεί ο λόγος </text:span><text:span text:style-name="T6"><draw:frame draw:style-name="fr1" draw:name="Object13" text:anchor-type="as-char" svg:y="-0.683cm" svg:width="1.453cm" svg:height="1.124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6">. Δίνεται ένας τύπος για το </text:span><text:span text:style-name="T6"><draw:frame draw:style-name="fr1" draw:name="Object14" text:anchor-type="as-char" svg:y="-0.377cm" svg:width="1.522cm" svg:height="0.531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6"><text:s/>και ένας για το </text:span><text:span text:style-name="T1"><draw:frame draw:style-name="fr1" draw:name="Object15" text:anchor-type="as-char" svg:y="-0.377cm" svg:width="1.774cm" svg:height="0.531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, </text:span><text:span text:style-name="T6">συναρτήσει και οι δύο των παραπάνω γνωστών τιμών. Αποδείξτε ότι σε ένα κυβικό δοκίμιο, χρειάζονται 220 μπάρες άνθρακα ώστε προς όλες τις διευθύνσεις το Ε να είναι ίδι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adornments="Έντονα" style:font-family-generic="swiss" style:font-pitch="variable"/>
    <style:font-face style:name="Arial" svg:font-family="Arial" style:font-adornments="Κανονικά" style:font-family-generic="swiss" style:font-pitch="variable"/>
    <style:font-face style:name="Liberation Mono" svg:font-family="'Liberation Mono'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hyphenation-ladder-count="no-limit" fo:text-indent="0cm" style:auto-text-indent="false" style:page-number="auto"/>
      <style:text-properties style:font-name="Arial" fo:font-family="Arial" style:font-style-name="Κανονικά" style:font-family-generic="swiss" style:font-pitch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.3cm" fo:margin-bottom="0.3cm" loext:contextual-spacing="false" fo:line-height="100%" fo:text-align="justify" style:justify-single-word="false" fo:text-indent="1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auto-update="true" style:class="chapter">
      <style:paragraph-properties fo:margin-top="0cm" fo:margin-bottom="0.21cm" loext:contextual-spacing="false" fo:text-align="center" style:justify-single-word="false"/>
      <style:text-properties style:font-name="Arial1" fo:font-family="Arial" style:font-style-name="Έντονα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20:32:39.803000000</meta:creation-date>
    <dc:date>2018-12-12T21:17:38.642000000</dc:date>
    <meta:editing-duration>PT32M47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15" meta:page-count="1" meta:paragraph-count="11" meta:word-count="344" meta:character-count="2116" meta:non-whitespace-character-count="1774"/>
  </office:meta>
</office:document-meta>
</file>

<file path=Object 1/content.xml><?xml version="1.0" encoding="utf-8"?>
<math xmlns="http://www.w3.org/1998/Math/MathML" display="block">
  <semantics>
    <mrow>
      <mrow>
        <msub>
          <mi>f</mi>
          <mtext>εφελκυσμού_από_κάμψη</mtext>
        </msub>
        <mo stretchy="false">=</mo>
        <mi>α</mi>
      </mrow>
      <mi>P</mi>
    </mrow>
    <annotation encoding="StarMath 5.0">f_"εφελκυσμού_από_κάμψη"=α P</annotation>
  </semantics>
</math>
</file>

<file path=Object 10/content.xml><?xml version="1.0" encoding="utf-8"?>
<math xmlns="http://www.w3.org/1998/Math/MathML" display="block">
  <semantics>
    <msub>
      <mi>Ε</mi>
      <mi mathvariant="italic">σύνθετο</mi>
    </msub>
    <annotation encoding="StarMath 5.0">Ε_σύνθετο</annotation>
  </semantics>
</math>
</file>

<file path=Object 11/content.xml><?xml version="1.0" encoding="utf-8"?>
<math xmlns="http://www.w3.org/1998/Math/MathML" display="block">
  <semantics>
    <mrow>
      <mrow>
        <mfrac>
          <msub>
            <mi>P</mi>
            <mi mathvariant="italic">άνθρακα</mi>
          </msub>
          <msub>
            <mi>P</mi>
            <mi mathvariant="italic">σύνθετο</mi>
          </msub>
        </mfrac>
        <mo stretchy="false">=</mo>
        <mfrac>
          <msub>
            <mi>Ε</mi>
            <mi mathvariant="italic">άνθρακα</mi>
          </msub>
          <msub>
            <mi>Ε</mi>
            <mi mathvariant="italic">σύνθετο</mi>
          </msub>
        </mfrac>
      </mrow>
      <msub>
        <mi>V</mi>
        <mi mathvariant="italic">άνθρακα</mi>
      </msub>
    </mrow>
    <annotation encoding="StarMath 5.0">P_άνθρακα over P_σύνθετο=Ε_άνθρακα over Ε_σύνθετο V_άνθρακα</annotation>
  </semantics>
</math>
</file>

<file path=Object 12/content.xml><?xml version="1.0" encoding="utf-8"?>
<math xmlns="http://www.w3.org/1998/Math/MathML" display="block">
  <semantics>
    <msub>
      <mi>V</mi>
      <mi mathvariant="italic">άνθρακα</mi>
    </msub>
    <annotation encoding="StarMath 5.0">V_άνθρακα</annotation>
  </semantics>
</math>
</file>

<file path=Object 13/content.xml><?xml version="1.0" encoding="utf-8"?>
<math xmlns="http://www.w3.org/1998/Math/MathML" display="block">
  <semantics>
    <mfrac>
      <msub>
        <mi>P</mi>
        <mi mathvariant="italic">άνθρακα</mi>
      </msub>
      <msub>
        <mi>P</mi>
        <mi mathvariant="italic">σύνθετο</mi>
      </msub>
    </mfrac>
    <annotation encoding="StarMath 5.0">P_άνθρακα over P_σύνθετο</annotation>
  </semantics>
</math>
</file>

<file path=Object 14/content.xml><?xml version="1.0" encoding="utf-8"?>
<math xmlns="http://www.w3.org/1998/Math/MathML" display="block">
  <semantics>
    <msub>
      <mi>E</mi>
      <mrow>
        <mi mathvariant="italic">σύνθετο</mi>
        <mn>,0</mn>
      </mrow>
    </msub>
    <annotation encoding="StarMath 5.0">E_{σύνθετο,0}</annotation>
  </semantics>
</math>
</file>

<file path=Object 15/content.xml><?xml version="1.0" encoding="utf-8"?>
<math xmlns="http://www.w3.org/1998/Math/MathML" display="block">
  <semantics>
    <msub>
      <mi>Ε</mi>
      <mrow>
        <mi mathvariant="italic">συνθετο</mi>
        <mn>,90</mn>
        <mi>°</mi>
      </mrow>
    </msub>
    <annotation encoding="StarMath 5.0">Ε_{συνθετο,90°}</annotation>
  </semantics>
</math>
</file>

<file path=Object 2/content.xml><?xml version="1.0" encoding="utf-8"?>
<math xmlns="http://www.w3.org/1998/Math/MathML" display="block">
  <semantics>
    <mrow>
      <mrow>
        <msub>
          <mi>f</mi>
          <mi mathvariant="italic">θλίψης</mi>
        </msub>
        <mo stretchy="false">=</mo>
        <mi>β</mi>
      </mrow>
      <mi>P</mi>
    </mrow>
    <annotation encoding="StarMath 5.0">f_θλίψης=β P</annotation>
  </semantics>
</math>
</file>

<file path=Object 3/content.xml><?xml version="1.0" encoding="utf-8"?>
<math xmlns="http://www.w3.org/1998/Math/MathML" display="block">
  <semantics>
    <mi>α</mi>
    <annotation encoding="StarMath 5.0">α</annotation>
  </semantics>
</math>
</file>

<file path=Object 4/content.xml><?xml version="1.0" encoding="utf-8"?>
<math xmlns="http://www.w3.org/1998/Math/MathML" display="block">
  <semantics>
    <mi>β</mi>
    <annotation encoding="StarMath 5.0">β</annotation>
  </semantics>
</math>
</file>

<file path=Object 5/content.xml><?xml version="1.0" encoding="utf-8"?>
<math xmlns="http://www.w3.org/1998/Math/MathML" display="block">
  <semantics>
    <mi>q</mi>
    <annotation encoding="StarMath 5.0">q</annotation>
  </semantics>
</math>
</file>

<file path=Object 6/content.xml><?xml version="1.0" encoding="utf-8"?>
<math xmlns="http://www.w3.org/1998/Math/MathML" display="block">
  <semantics>
    <msub>
      <mi>f</mi>
      <mtext>εφελκυσμού_από_κάμψη</mtext>
    </msub>
    <annotation encoding="StarMath 5.0">f_"εφελκυσμού_από_κάμψη"</annotation>
  </semantics>
</math>
</file>

<file path=Object 7/content.xml><?xml version="1.0" encoding="utf-8"?>
<math xmlns="http://www.w3.org/1998/Math/MathML" display="block">
  <semantics>
    <msub>
      <mi>f</mi>
      <mi mathvariant="italic">θλίψης</mi>
    </msub>
    <annotation encoding="StarMath 5.0">f_θλίψης</annotation>
  </semantics>
</math>
</file>

<file path=Object 8/content.xml><?xml version="1.0" encoding="utf-8"?>
<math xmlns="http://www.w3.org/1998/Math/MathML" display="block">
  <semantics>
    <msub>
      <mi>Ε</mi>
      <mi mathvariant="italic">άνθρακα</mi>
    </msub>
    <annotation encoding="StarMath 5.0">Ε_άνθρακα</annotation>
  </semantics>
</math>
</file>

<file path=Object 9/content.xml><?xml version="1.0" encoding="utf-8"?>
<math xmlns="http://www.w3.org/1998/Math/MathML" display="block">
  <semantics>
    <msub>
      <mi>Ε</mi>
      <mi mathvariant="italic">πολυμερούς</mi>
    </msub>
    <annotation encoding="StarMath 5.0">Ε_πολυμερούς</annotation>
  </semantics>
</math>
</file>